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3" style:parent-style-name="Standard" style:family="paragraph">
      <style:paragraph-properties fo:text-align="center" fo:margin-bottom="0.1111in"/>
    </style:style>
    <style:style style:name="T4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6" style:parent-style-name="Standard" style:family="paragraph">
      <style:paragraph-properties fo:text-align="justify" fo:margin-bottom="0.1111in" fo:text-indent="0.4916in"/>
    </style:style>
    <style:style style:name="T7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8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9" style:parent-style-name="Standard" style:family="paragraph">
      <style:paragraph-properties fo:text-align="center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1" style:parent-style-name="Standard" style:family="paragraph">
      <style:paragraph-properties fo:text-indent="0.4916in"/>
      <style:text-properties style:font-name="Arial" style:font-name-asian="Arial" style:font-name-complex="Arial" style:use-window-font-color="true" fo:font-size="11pt" style:font-size-asian="11pt"/>
    </style:style>
    <style:style style:name="P1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4" style:parent-style-name="Standard" style:family="paragraph">
      <style:paragraph-properties fo:text-indent="0.4916in"/>
      <style:text-properties style:font-name="Arial" style:font-name-asian="Arial" style:font-name-complex="Arial" style:use-window-font-color="true" fo:font-size="11pt" style:font-size-asian="11pt"/>
    </style:style>
    <style:style style:name="P15" style:parent-style-name="Standard" style:family="paragraph">
      <style:paragraph-properties fo:text-indent="0.4916in"/>
      <style:text-properties style:font-name="Arial" style:font-name-asian="Arial" style:font-name-complex="Arial" style:use-window-font-color="true" fo:font-size="11pt" style:font-size-asian="11pt"/>
    </style:style>
    <style:style style:name="P16" style:parent-style-name="Standard" style:family="paragraph">
      <style:paragraph-properties fo:text-indent="0.4916in"/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 fo:text-indent="0.4916in"/>
      <style:text-properties style:font-name="Arial" style:font-name-asian="Arial" style:font-name-complex="Arial" style:use-window-font-color="true" fo:font-size="11pt" style:font-size-asian="11pt"/>
    </style:style>
    <style:style style:name="P1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2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TableColumn22" style:family="table-column">
      <style:table-column-properties style:column-width="0.4222in"/>
    </style:style>
    <style:style style:name="TableColumn23" style:family="table-column">
      <style:table-column-properties style:column-width="2.0826in"/>
    </style:style>
    <style:style style:name="TableColumn24" style:family="table-column">
      <style:table-column-properties style:column-width="2.9097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2.2645in"/>
    </style:style>
    <style:style style:name="TableColumn27" style:family="table-column">
      <style:table-column-properties style:column-width="1.575in"/>
    </style:style>
    <style:style style:name="Table21" style:family="table">
      <style:table-properties style:width="10.6319in" fo:margin-left="-0.495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1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8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89" style:parent-style-name="Standard" style:family="paragraph">
      <style:paragraph-properties fo:text-align="justify"/>
    </style:style>
    <style:style style:name="T190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19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99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text-properties style:font-name="Arial" style:font-name-asian="Calibri" style:font-name-complex="Arial" style:use-window-font-color="true" fo:font-size="11pt" style:font-size-asian="11pt"/>
    </style:style>
  </office:automatic-styles>
  <office:body>
    <office:text text:use-soft-page-breaks="true">
      <text:p text:style-name="P1"><text:s/>temelju članka 80. Statuta Osnovne škole Stjepana Radića Čaglin, a u svezi sa člankom 34. Zakona o fiskalnoj odgovornosti (“Narodne novine” broj 111/18) i članka 7. Uredbe o<text:s/>sastavljanju i predaji Izjave o fiskalnoj odgovornosti (“Narodne novine” broj 95/19), ravnateljica Škole donijela je dana 30. listopada 2019.<text:s/>godine</text:p>
      <text:p text:style-name="P2"/>
      <text:p text:style-name="P3"><text:span text:style-name="T4">PROCEDURU IZDAVANJA I OBRAČUNA PUTNIH NALOGA</text:span></text:p>
      <text:p text:style-name="P5">Članak 1.</text:p>
      <text:p text:style-name="P6"><text:span text:style-name="T7">Ovom procedurom propisuje se način i postupak izdav</text:span><text:span text:style-name="T8">anja, te obračun naloga za službeno putovanje radnika (Osnovne škole Stjepana Radića Čaglin (u nastavku teksta: putni nalog).<text:s/></text:span></text:p>
      <text:p text:style-name="P9"/>
      <text:p text:style-name="P10">Članak 2.</text:p>
      <text:p text:style-name="P11">Izrazi koji se koriste u ovoj Proceduri za osobe u muškom rodu, upotrijebljeni su neutralno i odnose se na muške i ženske osobe.<text:s/></text:p>
      <text:p text:style-name="P12"/>
      <text:p text:style-name="P13">Članak 3.</text:p>
      <text:p text:style-name="P14">Pod službenim putovanjem podrazumijeva se putovanje radnika izvan mjesta rada u drugo mjesto zbog izvršenja poslova ili stručnog usavršavanja.</text:p>
      <text:p text:style-name="P15">Isplate, izdavanje i obračuni naloga za službeni put radnika vršit će se u skladu s važećim Temeljnim kolektivnim ugovorom za službenike i namještenike u javnim službama i Kolektivnim ugovorom za zaposlenike u osnovnoškolkim ustanovama.</text:p>
      <text:p text:style-name="P16">Naknade troškova službenog putovanja osobama koje nisu zaposlenici Škole, obračunavaju se i isplaćuju sukladno internim aktima Škole, poreznim propisima i propisima koji uređuju obvezne odnose te se ova Procedura na odgovarajući način može primijeniti i na te osobe.</text:p>
      <text:p text:style-name="P17"/>
      <text:p text:style-name="P18"><text:tab/></text:p>
      <text:p text:style-name="P19">Članak 4.</text:p>
      <text:p text:style-name="P20">Način i postupak izdavanja te obračun naloga za službeno putovanje radnika Škole određuje se kako slijed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. br.</text:p>
          </table:table-cell>
          <table:table-cell table:style-name="TableCell31">
            <text:p text:style-name="P32">Aktivnost</text:p>
          </table:table-cell>
          <table:table-cell table:style-name="TableCell33">
            <text:p text:style-name="P34">Opis aktivnosti</text:p>
          </table:table-cell>
          <table:table-cell table:style-name="TableCell35">
            <text:p text:style-name="P36">Odgovorna osoba</text:p>
          </table:table-cell>
          <table:table-cell table:style-name="TableCell37">
            <text:p text:style-name="P38">Dokument</text:p>
          </table:table-cell>
          <table:table-cell table:style-name="TableCell39">
            <text:p text:style-name="P40">Rok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Usmeni ili pisani prijedlog/zahtjev zaposlenika za odlazak na službeno putovanje</text:p>
          </table:table-cell>
          <table:table-cell table:style-name="TableCell46">
            <text:p text:style-name="P47">Zaposlenik na temelju poziva, prijavnice ili nekog drugog dokumenta preuzima u<text:s/>računovodstvu škole obrazac putnog naloga, ispunjava podatke o putu (ime i prezime, datum odlaska, mjesto u koje se putuje, svrha puta, trajanje puta), te usmeno ili pisano traži odobrenje ravnatelja za odlazak na službeno putovanje</text:p>
          </table:table-cell>
          <table:table-cell table:style-name="TableCell48">
            <text:p text:style-name="P49">Radnik</text:p>
          </table:table-cell>
          <table:table-cell table:style-name="TableCell50">
            <text:p text:style-name="P51">Poziv/prijavnica<text:s/>i program puta/stručnog usavršavanja, izleta, ekskurzije, osnosno izvanučioničke nastave i sl.</text:p>
          </table:table-cell>
          <table:table-cell table:style-name="TableCell52">
            <text:p text:style-name="P53">15 dana prije odlaska na službeno putovanje, osim ako se radi o neplaniranom putu (minimalno 3 dana prije odlaska)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Razmatranje prijedloga/zahtjeva za<text:s/>službeno putovanje</text:p>
          </table:table-cell>
          <table:table-cell table:style-name="TableCell59">
            <text:p text:style-name="P60">Prijedlog/zahtjev za službeno putovanje razmatra se jeli opravdan, odnosno je li u skladu s internim aktima škole, s poslovima radnog mjesta zaposlenika te se provjerava je li u skladu s financijskim planom za što se konzultira voditelj<text:s/>računovodstva škole</text:p>
          </table:table-cell>
          <table:table-cell table:style-name="TableCell61">
            <text:p text:style-name="P62">Ravnatelj i voditelj računovodstva</text:p>
          </table:table-cell>
          <table:table-cell table:style-name="TableCell63">
            <text:p text:style-name="P64">Putni nalog, Financijski plan, drugi interni akti</text:p>
          </table:table-cell>
          <table:table-cell table:style-name="TableCell65">
            <text:p text:style-name="P66">3 dana od zaprimanja prijedloga/zahtjeva, osim ako se radi o neplaniranom putu (3 dana prije odlaska)</text:p>
          </table:table-cell>
        </table:table-row>
        <table:table-row table:style-name="TableRow67">
          <table:table-cell table:style-name="TableCell68">
            <text:p text:style-name="P69">3.<text:s/></text:p>
          </table:table-cell>
          <table:table-cell table:style-name="TableCell70">
            <text:p text:style-name="P71">Odobravanje službenog putovanja</text:p>
          </table:table-cell>
          <table:table-cell table:style-name="TableCell72">
            <text:p text:style-name="P73">Ako je<text:s/>prijedlog/zahtjev za službeno putovanje opravdan i u skladu s financijsim planom, onda se putni nalog potpisuje uz navođenje vrste prijevoza koji je odobren i iznosa eventualno odobrenog predujma. Putni nalog predaje se u računovodstvo radi dodjele evidencijskog broja putnog naloga.</text:p>
            <text:p text:style-name="P74">Ravnatelj može radniku naložiti službeno putovanje i bez osobnog zahtjeva radnika, ako je službeno putovanje neophodno za obavljanje djelatnosti poslodavca ili radnog mjesta radnika.</text:p>
          </table:table-cell>
          <table:table-cell table:style-name="TableCell75">
            <text:p text:style-name="P76">Ravnatelj</text:p>
          </table:table-cell>
          <table:table-cell table:style-name="TableCell77">
            <text:p text:style-name="P78">Putni nalog</text:p>
          </table:table-cell>
          <table:table-cell table:style-name="TableCell79">
            <text:p text:style-name="P80">3 dana prije odlaska na<text:s/>službeno putovanje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Evidentiranje putnog naloga</text:p>
          </table:table-cell>
          <table:table-cell table:style-name="TableCell86">
            <text:p text:style-name="P87">Na dosavljeni putni nalog upisuje se evidencijski broj, naziv poslodavca i datum izdavanja putnog naloga. Isti se evidentira u knjigu evidencije putnih naloga koja se vodi elektroničkim putem. Putni nalog<text:s/>se predaje radniku koji ide na službeno putovanje.</text:p>
          </table:table-cell>
          <table:table-cell table:style-name="TableCell88">
            <text:p text:style-name="P89">Voditelj računovodstva</text:p>
          </table:table-cell>
          <table:table-cell table:style-name="TableCell90">
            <text:p text:style-name="P91">Putni nalog, knjiga evidencije putnih naloga</text:p>
          </table:table-cell>
          <table:table-cell table:style-name="TableCell92">
            <text:p text:style-name="P93">3 dana prije odlaska na službeno putovanje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Isplata predujma</text:p>
          </table:table-cell>
          <table:table-cell table:style-name="TableCell99">
            <text:p text:style-name="P100">Ako je ravnatelj odobrio isplatu predujma (vidi redni broj 3.) radniku se isplaćuje odobreni iznos predujma</text:p>
          </table:table-cell>
          <table:table-cell table:style-name="TableCell101">
            <text:p text:style-name="P102">Voditelj računovodstva</text:p>
          </table:table-cell>
          <table:table-cell table:style-name="TableCell103">
            <text:p text:style-name="P104">Nalog za isplatu predujma</text:p>
          </table:table-cell>
          <table:table-cell table:style-name="TableCell105">
            <text:p text:style-name="P106">1 dan prije službenog putovanja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Predaja popunjenog putnog naloga po povratku sa službenog putovanja</text:p>
          </table:table-cell>
          <table:table-cell table:style-name="TableCell112">
            <text:p text:style-name="P113">U putnom nalogu navodi se: datum i vrijeme odlaska i povratka sa<text:s/>službenog putovanja i cijenu prijevoznih karata, prtljage I sl., cijenu smještaja, početno i završno stanje brojila, iznos cestarine te iznosi drugih eventualnih opravdanih troškova puta. Uz putni nalog priložiti dokumentaciju potrebnu za konačni obračun te sastaviti izvješće s puta. Ako je troškove službenog putovanja podmirio netko drugi, potrebno je to navesti u izvješću. Ispunjeni putni nalog predajete u računovodstvo.</text:p>
            <text:p text:style-name="P114">Ako se putovanje nije realiziralo, putni nalog se poništava (dvije okomite crte na prednjoj strani putnog naloga s navođenjem “NIJE REALIZIRANO”) uz napomenu zašto se put nije realizirao te se isti predaje u računovodstvo radi poništavanja putnog naloga u Knjizi evidencije putnih naloga.</text:p>
          </table:table-cell>
          <table:table-cell table:style-name="TableCell115">
            <text:p text:style-name="P116">Radnik</text:p>
          </table:table-cell>
          <table:table-cell table:style-name="TableCell117">
            <text:p text:style-name="P118">Putni nalog s prilozima (računi za smještaj,<text:s/>cestarina, prijevozne karte I dr.) I izvješće.</text:p>
          </table:table-cell>
          <table:table-cell table:style-name="TableCell119">
            <text:p text:style-name="P120">U roku 3 dana po povrtaku sa službenog putovanja (subote, nedjelje, državni blagdani i praznici ne računaju se).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Ako se isplatio predujam, a put nije realiziran, isti se mora vratiti u blagajnu ili na račun<text:s/>škole u roku od 3 dana od dana planiranog odlaska na službeno putovanj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Provjera putnog naloga po povratku sa službenog putovanja I konačni obračun putnog naloga</text:p>
          </table:table-cell>
          <table:table-cell table:style-name="TableCell139">
            <text:p text:style-name="P140">Provjerava se je li putni nalog ispravno popunjen te jesu li dokumenti izdani u skladu<text:s/>sa zakonom.Obračunavaju se pripadajuće dnevnice sukladno izvorima radnog prava te zbrajaju svi navedeni troškovi.<text:s/></text:p>
          </table:table-cell>
          <table:table-cell table:style-name="TableCell141">
            <text:p text:style-name="P142">Voditelj računovodstva</text:p>
          </table:table-cell>
          <table:table-cell table:style-name="TableCell143">
            <text:p text:style-name="P144">Putni nalog s prilozima (računi za smještaj, cestarina, prijevozne karte I dr.) I izvješće</text:p>
          </table:table-cell>
          <table:table-cell table:style-name="TableCell145">
            <text:p text:style-name="P146">2 dana od predaje putnog naloga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Potvrda izvršenja službenog putovanja i odobrenje za isplatu</text:p>
          </table:table-cell>
          <table:table-cell table:style-name="TableCell152">
            <text:p text:style-name="P153">Potvrđuje se da je službeno putovanje prema putnom nalogu izvršeno <text:s/>odobrava se isplata</text:p>
          </table:table-cell>
          <table:table-cell table:style-name="TableCell154">
            <text:p text:style-name="P155">Ravnatelj</text:p>
          </table:table-cell>
          <table:table-cell table:style-name="TableCell156">
            <text:p text:style-name="P157">Putni nalog</text:p>
          </table:table-cell>
          <table:table-cell table:style-name="TableCell158">
            <text:p text:style-name="P159">4 dana od predaje putnog naloga</text:p>
          </table:table-cell>
        </table:table-row>
        <table:table-row table:style-name="TableRow160">
          <table:table-cell table:style-name="TableCell161">
            <text:p text:style-name="P162">9.<text:s/></text:p>
          </table:table-cell>
          <table:table-cell table:style-name="TableCell163">
            <text:p text:style-name="P164">Isplata troškova po putnom nalogu</text:p>
          </table:table-cell>
          <table:table-cell table:style-name="TableCell165">
            <text:p text:style-name="P166">Nakon što je putni nalog ovjeren od ravnatelja radniku se nadoknađuju troškovi službenog putovanja (ili razlika ako je isplaćen predujam) na tekući račun zaposlenika ili u gotovini. Putni nalog se predaje u računovodstvu radi evidentiranja obračuna putnog<text:s/>naloga u Knjigu evidencije putnih naloga.</text:p>
          </table:table-cell>
          <table:table-cell table:style-name="TableCell167">
            <text:p text:style-name="P168">Voditelj računovodstva</text:p>
          </table:table-cell>
          <table:table-cell table:style-name="TableCell169">
            <text:p text:style-name="P170">Putni nalog</text:p>
          </table:table-cell>
          <table:table-cell table:style-name="TableCell171">
            <text:p text:style-name="P172">7 dana od predaje putnog naloga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Upis podataka iz putnog naloga po konačnom obračunu u Knjigu evidencije putnih naloga</text:p>
          </table:table-cell>
          <table:table-cell table:style-name="TableCell178">
            <text:p text:style-name="P179">U Knjigu evidencije putnih naloga upisuju se podaci iz<text:s/>putnog naloga/obračuna putnog naloga koji su u putnom nalogu navedeni po povratku s puta (iznos dnevnice, prijevoza, smještaj). Putni nalog s prilozima predaj se u računovodstvo na knjiženje.</text:p>
          </table:table-cell>
          <table:table-cell table:style-name="TableCell180">
            <text:p text:style-name="P181">Voditelj računovodstva</text:p>
          </table:table-cell>
          <table:table-cell table:style-name="TableCell182">
            <text:p text:style-name="P183">Putni nalog</text:p>
          </table:table-cell>
          <table:table-cell table:style-name="TableCell184">
            <text:p text:style-name="P185">10 dana po isplati troškova službenog putovanja.</text:p>
          </table:table-cell>
        </table:table-row>
      </table:table>
      <text:p text:style-name="P186"/>
      <text:p text:style-name="P187"/>
      <text:p text:style-name="P188">Članak 4.</text:p>
      <text:p text:style-name="P189"><text:span text:style-name="T190">Ova Procedura stupa na snagu s danom donošenja, a objaviti će se na službenoj stranici Škole.<text:s/></text:span></text:p>
      <text:p text:style-name="P191"/>
      <text:p text:style-name="P192"/>
      <text:p text:style-name="P193">KLASA: 602-02/19-01/223</text:p>
      <text:p text:style-name="P194">URBROJ: 2177-21-01-19-01</text:p>
      <text:p text:style-name="P195">Čaglin, 30. listopada 2019. godine</text:p>
      <text:p text:style-name="P196"/>
      <text:p text:style-name="P197"/>
      <text:p text:style-name="P198"><text:s text:c="111"/>RAVNATELJICA ŠKOLE</text:p>
      <text:p text:style-name="P199">SLAĐANA ŠVAJDA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Tajnistvo</dc:creator>
    <meta:creation-date>2020-12-02T10:10:00Z</meta:creation-date>
    <dc:date>2020-12-09T11:19:00Z</dc:date>
    <meta:print-date>2020-12-08T13:59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31" meta:character-count="6900" meta:row-count="49" meta:non-whitespace-character-count="5882"/>
  </office:meta>
</office:document-meta>
</file>